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24c26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e189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16e189" officeooo:paragraph-rsid="0016e189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4996c" officeooo:paragraph-rsid="0016e189" style:font-size-asian="11pt" style:font-weight-asian="normal" style:font-name-complex="Verdana" style:font-size-complex="11pt" style:font-weight-complex="normal"/>
    </style:style>
    <style:style style:name="P18" style:family="paragraph" style:parent-style-name="Sangría_20_3_20_de_20_t._20_independiente">
      <style:paragraph-properties fo:margin-left="0cm" fo:margin-right="0cm" fo:line-height="100%" fo:text-indent="0cm" style:auto-text-indent="false"/>
      <style:text-properties style:font-name="Verdana" fo:font-weight="normal" officeooo:rsid="0014996c" officeooo:paragraph-rsid="0016e189" style:font-weight-asian="normal" style:font-name-complex="Verdana" style:font-size-complex="11pt"/>
    </style:style>
    <style:style style:name="P1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2pt" fo:language="es" fo:country="AR" style:text-underline-style="none" fo:font-weight="bold" officeooo:rsid="00005e36" officeooo:paragraph-rsid="0016e189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22" style:family="paragraph" style:parent-style-name="Sangría_20_3_20_de_20_t._20_independiente">
      <style:paragraph-properties fo:margin-left="0cm" fo:margin-right="0cm" fo:line-height="100%" fo:text-indent="0cm" style:auto-text-indent="false"/>
      <style:text-properties style:font-name="Verdana" fo:font-weight="normal" officeooo:rsid="0014996c" officeooo:paragraph-rsid="0016e189" style:font-weight-asian="normal" style:font-name-complex="Verdana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42dc5" style:font-name-complex="Arial"/>
    </style:style>
    <style:style style:name="T8" style:family="text">
      <style:text-properties officeooo:rsid="0015fbf4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04cf69"/>
    </style:style>
    <style:style style:name="T1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7" style:family="text">
      <style:text-properties style:font-name="Verdana" fo:font-size="12pt" fo:language="es" fo:country="AR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142dc5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5fbf4" style:font-size-asian="12pt" style:font-name-complex="Arial" style:font-size-complex="12pt"/>
    </style:style>
    <style:style style:name="T20" style:family="text">
      <style:text-properties officeooo:rsid="0015fbf4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officeooo:rsid="001200d3" style:font-size-asian="11pt" style:font-weight-asian="bold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10cf16" style:font-size-asian="11pt" style:font-weight-asian="bold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993716" style:font-size-asian="11pt" style:font-weight-asian="bold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9ce8bc" style:font-size-asian="11pt" style:font-weight-asian="bold" style:font-size-complex="11pt" style:font-weight-complex="bold"/>
    </style:style>
    <style:style style:name="T26" style:family="text">
      <style:text-properties officeooo:rsid="00150d5b"/>
    </style:style>
    <style:style style:name="T27" style:family="text">
      <style:text-properties officeooo:rsid="001a8692"/>
    </style:style>
    <style:style style:name="T28" style:family="text">
      <style:text-properties officeooo:rsid="00105c41"/>
    </style:style>
    <style:style style:name="T29" style:family="text">
      <style:text-properties officeooo:rsid="001716ff"/>
    </style:style>
    <style:style style:name="T30" style:family="text">
      <style:text-properties style:use-window-font-color="true" fo:font-style="normal" officeooo:rsid="002b3739" style:letter-kerning="true" style:font-name-asian="Droid Sans Fallback" style:language-asian="zh" style:country-asian="CN" style:font-style-asian="normal" style:font-name-complex="Verdana" style:language-complex="hi" style:country-complex="IN" style:font-style-complex="normal"/>
    </style:style>
    <style:style style:name="T31" style:family="text">
      <style:text-properties style:use-window-font-color="true" fo:font-style="normal" officeooo:rsid="0827eaa4" style:letter-kerning="true" style:font-name-asian="Droid Sans Fallback" style:language-asian="zh" style:country-asian="CN" style:font-style-asian="normal" style:font-name-complex="Verdana" style:language-complex="ar" style:country-complex="SA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6764781" text:style-name="L1">
        <text:list-header>
          <text:p text:style-name="P20"><text:span text:style-name="T16">SANTA FE,</text:span><text:span text:style-name="T17"> </text:span><text:span text:style-name="T19">11</text:span><text:span text:style-name="T17"> de </text:span><text:span text:style-name="T19">octubre</text:span><text:span text:style-name="T17"> 201</text:span><text:span text:style-name="T18">8</text:span><text:span text:style-name="T17">.</text:span></text:p>
        </text:list-header>
      </text:list>
      <text:p text:style-name="P9"/>
      <text:p text:style-name="P9"/>
      <text:p text:style-name="P10"/>
      <text:p text:style-name="P11">Al señor</text:p>
      <text:p text:style-name="P11">Gobernador de la Provincia</text:p>
      <text:p text:style-name="P12">Ing. Miguel LIFSCH<text:span text:style-name="T9">I</text:span>TZ</text:p>
      <text:p text:style-name="P14">SU DESPACHO</text:p>
      <text:p text:style-name="P14"/>
      <text:p text:style-name="P14"/>
      <text:p text:style-name="P14"/>
      <text:p text:style-name="P11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1"/>
      <text:p text:style-name="P11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22">Nº </text:span><text:span text:style-name="T23">3</text:span><text:span text:style-name="T24">5</text:span><text:span text:style-name="T25">311</text:span><text:span text:style-name="T23"> – SENADO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<text:span text:style-name="T14"> </text:span><text:s/><text:span text:style-name="T21"><text:s/></text:span><text:span text:style-name="T30">por el cual se </text:span><text:span text:style-name="T31">declara ciudad a la localidad de Pueblo Esther, departamento Rosario.</text:span></text:p>
      <text:p text:style-name="P8">Adj. Expte. Nros. 35525CD-32698 CD</text:p>
      <text:p text:style-name="P16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18"><text:span text:style-name="T5">ARTÍCULO 1</text:span> - Decl<text:span text:style-name="T26">á</text:span>rase ciudad a la localidad de Pueblo Esther, departamento Rosario, e instituyese en la misma el <text:span text:style-name="T27">régimen</text:span> municipal establecido en la <text:span text:style-name="T28">L</text:span>ey Nº 2756 y modificatorias.</text:p>
      <text:p text:style-name="P18"/>
      <text:p text:style-name="P18"><text:span text:style-name="T5">ARTÍCULO 2 </text:span>- Establ<text:span text:style-name="T27">é</text:span>cese como jurisdicci<text:span text:style-name="T27">ó</text:span>n territorial de<text:span text:style-name="T29">l</text:span> municip<text:span text:style-name="T29">io</text:span> <text:s/>que corresponde a la comuna de Pueblo Esther.</text:p>
      <text:p text:style-name="P18"/>
      <text:p text:style-name="P18"><text:span text:style-name="T5">ARTÍCULO 3 </text:span>- Las tasas, contribuciones y de<text:span text:style-name="T27">má</text:span>s tributos que por las ordenanzas vigentes percibe la comuna de Pueblo Esther, <text:span text:style-name="T27">serán</text:span> percibidos por la administraci<text:span text:style-name="T27">ó</text:span>n municipal que la sustituya, hasta tanto se dicten las normas que deben regir con arreglo a la ley N° 2756 y modificatorias.</text:p>
      <text:p text:style-name="P18"/>
      <text:p text:style-name="P18"><text:span text:style-name="T5">ARTÍCULO 4</text:span> - El Poder Ejecutivo re<text:span text:style-name="T27">g</text:span>lamentar<text:span text:style-name="T27">á</text:span> la presente, convocando a elecciones primarias y generales para elegir las nuevas autoridades municipales conjuntamente con el pr<text:span text:style-name="T27">ó</text:span>ximo llamado a elecciones generales. Las actuales autoridades comunales <text:span text:style-name="T27">continuarán</text:span> en sus cargos hasta la finalizaci<text:span text:style-name="T27">ó</text:span>n de sus mandatos, oportunidad en la que asu<text:span text:style-name="T27">m</text:span>ir<text:span text:style-name="T27">á</text:span>n las autoridades municipales electas.</text:p>
      <text:p text:style-name="P18"/>
      <text:p text:style-name="P18"><text:span text:style-name="T5">ARTÍCULO 5 </text:span>- <text:span text:style-name="T27">Modifícase</text:span> el inciso 33 del <text:span text:style-name="T27">artículo</text:span> 4 de la ley N°10160, el que queda redactado de la siguiente manera:</text:p>
      <text:p text:style-name="P18">"33. Circuito N° 33: Con sede en la ciudad de Villa Gobernador <text:span text:style-name="T27">Gálvez</text:span>, comprende a la Municipalidad de Pueblo Esther y a las Comunas de: 1) <text:span text:style-name="T27">Álvarez</text:span>, que se extiende a las Comunas de Arminda, Pi<text:span text:style-name="T27">ñ</text:span>ero (incluye la localidad de <text:span text:style-name="T27">Estación</text:span> Erasto) y Pueblo Mu<text:span text:style-name="T27">ñ</text:span>oz; 2) Alvear; y 3) Villa Gobernador <text:span text:style-name="T27">Gálvez</text:span> (ex Pueblo Nuevo y Villa Diego)."</text:p>
      <text:p text:style-name="P18"/>
      <text:p text:style-name="P17"><text:span text:style-name="T5">ARTÍCULO 6</text:span> - <text:span text:style-name="T27">Comuníquese</text:span> al Poder Ejecutivo. </text:p>
      <text:p text:style-name="P19"/>
      <text:p text:style-name="P7">DADA EN LA SALA DE SESIONES DE LA LEGISLATURA DE LA PROVINCIA DE SANTA FE, A LOS <text:span text:style-name="T20">ONCE</text:span> DÍAS DEL MES DE <text:span text:style-name="T20">OCTUBRE</text:span> DEL AÑO 201<text:span text:style-name="T20">8</text:span>.</text:p>
      <text:p text:style-name="P21"><text:span text:style-name="T4">SANTA FE,</text:span><text:span text:style-name="T6"> </text:span><text:span text:style-name="T8">11</text:span><text:span text:style-name="T6"> de </text:span><text:span text:style-name="T8">octubre</text:span><text:span text:style-name="T6"> de 201</text:span><text:span text:style-name="T7">8</text:span><text:span text:style-name="T6">.</text:span></text:p>
      <text:p text:style-name="P9"/>
      <text:p text:style-name="P9"/>
      <text:p text:style-name="P11"/>
      <text:p text:style-name="P11">Al señor</text:p>
      <text:p text:style-name="P11">Presidente de la Cámara de Senadores</text:p>
      <text:p text:style-name="P13">CPN Carlos Alcides FASCENDIN<text:span text:style-name="T15">I</text:span></text:p>
      <text:p text:style-name="P14">SU DESPACHO</text:p>
      <text:p text:style-name="P4"/>
      <text:p text:style-name="P4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22">Nº </text:span><text:span text:style-name="T23">3</text:span><text:span text:style-name="T24">5</text:span><text:span text:style-name="T25">311</text:span><text:span text:style-name="T23"> – SENADO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<text:span text:style-name="T14"> </text:span><text:s/><text:span text:style-name="T21"><text:s/></text:span><text:span text:style-name="T30">por el cual se </text:span><text:span text:style-name="T31">declara ciudad a la localidad de Pueblo Esther, departamento Rosario.</text:span></text:p>
      <text:p text:style-name="P8">Adj. Expte. Nros. 35525CD-32698 C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24c26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4c2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7T09:44:22.394735589</dc:date>
    <meta:print-date>2018-10-17T09:38:19.241353171</meta:print-date>
    <meta:editing-cycles>48</meta:editing-cycles>
    <meta:editing-duration>PT2H10M23S</meta:editing-duration>
    <meta:generator>LibreOffice/6.0.6.2$Linux_X86_64 LibreOffice_project/00m0$Build-2</meta:generator>
    <meta:document-statistic meta:table-count="0" meta:image-count="1" meta:object-count="0" meta:page-count="3" meta:paragraph-count="31" meta:word-count="451" meta:character-count="2750" meta:non-whitespace-character-count="2294"/>
  </office:meta>
</office:document-meta>
</file>